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HiraKakuProN-W3" svg:font-family="HiraKakuProN-W3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3.632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5.42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5.8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fo:color="#244061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fo:color="#000000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fo:color="#00000a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fo:language="en" fo:country="US" style:font-size-asian="10pt" style:font-size-complex="5.69999980926514pt"/>
    </style:style>
    <style:style style:name="T2" style:family="text">
      <style:text-properties fo:font-size="10pt" fo:language="en" fo:country="US" style:font-name-asian="Calibri1" style:font-size-asian="10pt" style:font-size-complex="6.80000019073486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header-rows>
          <table:table-row table:style-name="ro1">
            <table:table-cell table:style-name="ce1" office:value-type="string">
              <text:p>Tipologia del procedimento- Modalità di selezione prescelta</text:p>
            </table:table-cell>
            <table:table-cell table:style-name="ce1" office:value-type="string">
              <text:p>Tipo di provvedimento</text:p>
              <text:p>(delibera/determina/altro)</text:p>
            </table:table-cell>
            <table:table-cell table:style-name="ce1" office:value-type="string">
              <text:p>Contenuto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Eventuale spesa prevista – IVA inclusa</text:p>
            </table:table-cell>
            <table:table-cell table:style-name="ce1" office:value-type="string">
              <text:p>Estremi dei principali documenti contenuti nel fascicolo relativo</text:p>
            </table:table-cell>
            <table:table-cell table:style-name="ce1" office:value-type="string">
              <text:p>link <text:s text:c="2"/>di riferimento“bandi di gara e contratti”</text:p>
            </table:table-cell>
            <table:table-cell table:style-name="ce12" table:number-columns-repeated="1017"/>
          </table:table-row>
        </table:table-header-rows>
        <table:table-row table:style-name="ro1">
          <table:table-cell table:style-name="ce2" office:value-type="string">
            <text:p>Affidamento diretto servizio art. 36 comma 2 lettera a) Codice Contratti</text:p>
          </table:table-cell>
          <table:table-cell table:style-name="ce2" office:value-type="string">
            <text:p>Determinazione dirigenziale di impegno n.07 <text:s/>del 31/01/2017</text:p>
          </table:table-cell>
          <table:table-cell table:style-name="ce2" office:value-type="string">
            <text:p>Servizi Vodafone</text:p>
          </table:table-cell>
          <table:table-cell table:style-name="ce2" office:value-type="string">
            <text:p>Impegno di spesa per il servizio di telefonia mobile in ditta VODAFONE s.p.a – 1° sem. 2017</text:p>
          </table:table-cell>
          <table:table-cell table:style-name="ce2" office:value-type="string">
            <text:p>€.5.000,00</text:p>
          </table:table-cell>
          <table:table-cell table:style-name="ce2" office:value-type="string">
            <text:p>Atti amministrativi citati in determina</text:p>
            <text:p>Pubb. N. 356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con altre Pubbliche Amministrazioni</text:p>
          </table:table-cell>
          <table:table-cell table:style-name="ce2" office:value-type="string">
            <text:p>Determinazione dirigenziale n.09 <text:s/>del 06/02/2017</text:p>
          </table:table-cell>
          <table:table-cell table:style-name="ce2" office:value-type="string">
            <text:p>Indagini statistiche</text:p>
          </table:table-cell>
          <table:table-cell table:style-name="ce2" office:value-type="string">
            <text:p>Indagine ISTAT sugli “Aspetti della vita quotidiana” – anno 2017 - <text:s text:c="2"/>cod. ISTAT 00204</text:p>
          </table:table-cell>
          <table:table-cell table:style-name="ce2" office:value-type="string">
            <text:p>Non comporta spesa</text:p>
          </table:table-cell>
          <table:table-cell table:style-name="ce2" office:value-type="string">
            <text:p>Atti amministrativi citati in determina</text:p>
            <text:p>Pubb. N.358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 servizio art. 36 comma 2 lettera a) Codice Contratti</text:p>
          </table:table-cell>
          <table:table-cell table:style-name="ce5" office:value-type="string">
            <text:p>Determinazione dirigenziale di impegno n. 13 del <text:s text:c="2"/>09/03/2017</text:p>
          </table:table-cell>
          <table:table-cell table:style-name="ce2" office:value-type="string">
            <text:p>Servizi aggiornamenti on-line</text:p>
          </table:table-cell>
          <table:table-cell table:style-name="ce2" office:value-type="string">
            <text:p>Impegno di spesa abbonamento on-line “Servizi Demografici.com” anno 2017</text:p>
          </table:table-cell>
          <table:table-cell table:style-name="ce2" office:value-type="string">
            <text:p>€.292,80</text:p>
          </table:table-cell>
          <table:table-cell table:style-name="ce2" office:value-type="string">
            <text:p>Atti amministrativi citati in determina</text:p>
            <text:p>Pubb. N. 574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 art. 36 comma 2 lettera a) Codice Contratti - Prefettura</text:p>
          </table:table-cell>
          <table:table-cell table:style-name="ce2" office:value-type="string">
            <text:p>Determinazione dirigenziale di impegno e liquidazione n. 15 del <text:s text:c="2"/>11/04/2017</text:p>
          </table:table-cell>
          <table:table-cell table:style-name="ce2" office:value-type="string">
            <text:p>Acquisto carte identità</text:p>
          </table:table-cell>
          <table:table-cell table:style-name="ce6" office:value-type="string">
            <text:p>Acquisto carte di identità per gli Uffici Anagrafe – anno 2017</text:p>
          </table:table-cell>
          <table:table-cell table:style-name="ce2" office:value-type="string">
            <text:p><text:s text:c="11"/>€.880,00</text:p>
          </table:table-cell>
          <table:table-cell table:style-name="ce2" office:value-type="string">
            <text:p>Atti amministrativi citati in determina</text:p>
            <text:p>Pubb. N.894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 fornitura art. 36 comma 2 lettera a) Codice Contratti</text:p>
          </table:table-cell>
          <table:table-cell table:style-name="ce2" office:value-type="string">
            <text:p>Determinazione dirigenziale di impegno di spesa <text:s/>n. 53 <text:s text:c="3"/>del <text:s text:c="5"/>12/09/2017</text:p>
          </table:table-cell>
          <table:table-cell table:style-name="ce2" office:value-type="string">
            <text:p>Fornitura materiale informatico</text:p>
          </table:table-cell>
          <table:table-cell table:style-name="ce6" office:value-type="string">
            <text:p>Acquisto n.3 Banchi RAM per il potenziamento del server – Settore Servizi Demografici ed Elettorali</text:p>
          </table:table-cell>
          <table:table-cell table:style-name="ce2" office:value-type="string">
            <text:p>€.988,20</text:p>
          </table:table-cell>
          <table:table-cell table:style-name="ce2" office:value-type="string">
            <text:p>Atti amministrativi citati in determina</text:p>
            <text:p>Pubb. N.1614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con altre Pubbliche Amministrazioni</text:p>
          </table:table-cell>
          <table:table-cell table:style-name="ce2" office:value-type="string">
            <text:p>Determinazione dirigenziale di impegno di spesa <text:s/>n. 54 <text:s text:c="3"/>del <text:s text:c="5"/>12/09/2017</text:p>
          </table:table-cell>
          <table:table-cell table:style-name="ce2" office:value-type="string">
            <text:p>Funzionamento S.E.C.</text:p>
          </table:table-cell>
          <table:table-cell table:style-name="ce2" office:value-type="string">
            <text:p>Spese per il funzionamento della Sottocommissione Elettorale Circondariale - anno <text:s/>2017</text:p>
          </table:table-cell>
          <table:table-cell table:style-name="ce9" office:value-type="string">
            <text:p><text:s text:c="10"/>€<text:span text:style-name="T2">.3.000,00</text:span></text:p>
          </table:table-cell>
          <table:table-cell table:style-name="ce2" office:value-type="string">
            <text:p>Atti amministrativi citati in determina</text:p>
            <text:p>Pubb. N. 1691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 servizio art. 36 comma 2 lettera a) Codice Contratti</text:p>
          </table:table-cell>
          <table:table-cell table:style-name="ce2" office:value-type="string">
            <text:p>Determinazione dirigenziale di impegno di spesa <text:s/>n. 55 <text:s text:c="3"/>del <text:s text:c="5"/>12/09/2017</text:p>
          </table:table-cell>
          <table:table-cell table:style-name="ce2" office:value-type="string">
            <text:p>Manutenzione affrancatrice postale</text:p>
          </table:table-cell>
          <table:table-cell table:style-name="ce8" office:value-type="string">
            <text:p>Manutenzione affrancatrice postale anno – 2018</text:p>
          </table:table-cell>
          <table:table-cell table:style-name="ce9" office:value-type="string">
            <text:p><text:s text:c="12"/>€<text:span text:style-name="T2">.251,32</text:span></text:p>
          </table:table-cell>
          <table:table-cell table:style-name="ce2" office:value-type="string">
            <text:p>Atti amministrativi citati in determina</text:p>
            <text:p>Pubb. N.1657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ffidamento diretto lavori servizi e forniture art. 36 comma 2 lettera a) Codice Contratti</text:p>
          </table:table-cell>
          <table:table-cell table:style-name="ce2" office:value-type="string">
            <text:p>Determinazione dirigenziale di prenotazione <text:s/>spesa <text:s/>n. 58 <text:s text:c="3"/>del <text:s text:c="5"/>27/09/2017</text:p>
          </table:table-cell>
          <table:table-cell table:style-name="ce6" office:value-type="string">
            <text:p>Elezioni regionali 2017</text:p>
          </table:table-cell>
          <table:table-cell table:style-name="ce6" office:value-type="string">
            <text:p>Elezioni del Presidente della Regione e dell’Assemblea Regionale Siciliana del 05/11/2017. Impegno di spesa per stampati, trasporto materiale d’arredamento,forniture, etc.</text:p>
          </table:table-cell>
          <table:table-cell table:style-name="ce9" office:value-type="string">
            <text:p><text:s text:c="2"/><text:span text:style-name="T2">A carico Regione</text:span></text:p>
            <text:p><text:s text:c="5"/>€<text:span text:style-name="T2">.10.000,00</text:span></text:p>
            <text:p/>
          </table:table-cell>
          <table:table-cell table:style-name="ce2" office:value-type="string">
            <text:p>Atti amministrativi citati in determina</text:p>
            <text:p>Pubb. N.1755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diretto servizio art. 36 comma 2 lettera a) Codice Contratti -</text:p>
          </table:table-cell>
          <table:table-cell table:style-name="ce2" office:value-type="string">
            <text:p>Determinazione dirigenziale di impegno spesa <text:s/>n. 61 del <text:s text:c="5"/>05/10/2017</text:p>
            <text:p/>
          </table:table-cell>
          <table:table-cell table:style-name="ce2" office:value-type="string">
            <text:p>Noleggio fotocopiatrice</text:p>
          </table:table-cell>
          <table:table-cell table:style-name="ce2" office:value-type="string">
            <text:p>Noleggio fotocopiatrice Olivetti anno <text:s/>2017/2018 - Ditta COMIS <text:s/>S.R.L. – Settore SS.DD. Delegazione Trappeto – Via Soldato Mannino</text:p>
          </table:table-cell>
          <table:table-cell table:style-name="ce9" office:value-type="string">
            <text:p>€<text:span text:style-name="T2">.900,00</text:span></text:p>
          </table:table-cell>
          <table:table-cell table:style-name="ce2" office:value-type="string">
            <text:p>Atti amministrativi citati in determina</text:p>
            <text:p>Pubb. N.1885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diretto fornitura art. 36 comma 2 lettera a) Codice Contratti -</text:p>
          </table:table-cell>
          <table:table-cell table:style-name="ce2" office:value-type="string">
            <text:p>Determinazione dirigenziale <text:s/>di impegno di spesa <text:s/>n. 65 <text:s text:c="2"/>del <text:s text:c="5"/>10/10/2017 – (contrarre mediante affido diretto)</text:p>
          </table:table-cell>
          <table:table-cell table:style-name="ce2" office:value-type="string">
            <text:p>Fornitura materiale informatico</text:p>
          </table:table-cell>
          <table:table-cell table:style-name="ce6" office:value-type="string">
            <text:p>Acquisto materiale informatico su macchine d’ufficio e di consumo</text:p>
          </table:table-cell>
          <table:table-cell table:style-name="ce9" office:value-type="string">
            <text:p>€<text:span text:style-name="T2">.439,20</text:span></text:p>
          </table:table-cell>
          <table:table-cell table:style-name="ce2" office:value-type="string">
            <text:p>Atti amministrativi citati in determina</text:p>
            <text:p>Pubb. N.1899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 art. 36 comma 2 lettera a) Codice Contratti -</text:p>
          </table:table-cell>
          <table:table-cell table:style-name="ce6" office:value-type="string">
            <text:p>Determinazione a contrarre mediante affidamento diretto <text:s/>n.73del 07/11/2017 <text:s text:c="3"/></text:p>
          </table:table-cell>
          <table:table-cell table:style-name="ce8" office:value-type="string">
            <text:p>Servizi Vodafone</text:p>
          </table:table-cell>
          <table:table-cell table:style-name="ce2" office:value-type="string">
            <text:p>Affidamento servizio di telefonia mobile in ditta Vodafone Italia s.p.a. - 1° semestre 2018</text:p>
          </table:table-cell>
          <table:table-cell table:style-name="ce2" office:value-type="string">
            <text:p>€.3.000,00</text:p>
          </table:table-cell>
          <table:table-cell table:style-name="ce2" office:value-type="string">
            <text:p>Atti amministrativi citati in determina</text:p>
            <text:p>Pubb. N.2143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ffidamento servizio società in house</text:p>
          </table:table-cell>
          <table:table-cell table:style-name="ce7" office:value-type="string">
            <text:p><text:span text:style-name="T1">Determinazione di </text:span><text:span text:style-name="T1">affidamento in house n.</text:span><text:span text:style-name="T2"> 76 <text:s/></text:span><text:span text:style-name="T2">del 07/12/2017</text:span></text:p>
            <text:p/>
          </table:table-cell>
          <table:table-cell table:style-name="ce2" office:value-type="string">
            <text:p>Manutenzione impianti telefonici</text:p>
            <text:p/>
          </table:table-cell>
          <table:table-cell table:style-name="ce2" office:value-type="string">
            <text:p>Affidamento in house alla “Multiservizi Puntese <text:s/>s.r.l.”per la gestione del servizio di manutenzione, riparazione del centralino <text:s/>nonché degli impianti telefonici interni, rete fonia e dati delle sedi comunali, ivi compresa l’eventuale sostituzione delle parti guaste. Periodo 01/11/2017 – 31/10/2019</text:p>
          </table:table-cell>
          <table:table-cell table:style-name="ce2" office:value-type="string">
            <text:p><text:s text:c="12"/>€.12.000,00</text:p>
          </table:table-cell>
          <table:table-cell table:style-name="ce2" office:value-type="string">
            <text:p>Atti amministrativi citati in determina</text:p>
            <text:p>Pubb. N.140/2018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ffidamento diretto fornitura art. 36 comma 2 lettera a) Codice Contratti – tramite Convenzione CONSIP</text:p>
          </table:table-cell>
          <table:table-cell table:style-name="ce2" office:value-type="string">
            <text:p>Determinazione dirigenziale di impegno spesa <text:s/>n. 78 del <text:s text:c="2"/>12/12/2017</text:p>
          </table:table-cell>
          <table:table-cell table:style-name="ce2" office:value-type="string">
            <text:p>Acquisto buoni pasto dipendenti - Elezioni regionali</text:p>
          </table:table-cell>
          <table:table-cell table:style-name="ce2" office:value-type="string">
            <text:p>Impegno di spesa per acquisto buoni pasto periodo elettorale elezioni Regionali del 5 novembre 2017</text:p>
          </table:table-cell>
          <table:table-cell table:style-name="ce2" office:value-type="string">
            <text:p>€.1.848,00</text:p>
          </table:table-cell>
          <table:table-cell table:style-name="ce2" office:value-type="string">
            <text:p>Atti amministrativi citati in determina</text:p>
            <text:p>Pubb. N.2319/2017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Affidamento servizio Società in house</text:p>
          </table:table-cell>
          <table:table-cell table:style-name="ce2" office:value-type="string">
            <text:p>Determinazione di affidamento in house n.80 del 21/12/2017</text:p>
          </table:table-cell>
          <table:table-cell table:style-name="ce2" office:value-type="string">
            <text:p>Manutenzione materiale elettorale</text:p>
          </table:table-cell>
          <table:table-cell table:style-name="ce2" office:value-type="string">
            <text:p>Affidamento in house alla “Multiservizi Puntese <text:s/>s.r.l.”per la gestione del servizio di deposito, custodia e manutenzione del materiale elettorale. Trasporto, montaggio e successiva rimozione dei tabelloni relativi alla propaganda elettorale nonché l’allestimento dei seggi - <text:s/>Periodo 01/01/2018 – 31/12/2019</text:p>
          </table:table-cell>
          <table:table-cell table:style-name="ce2" office:value-type="string">
            <text:p>€.3.049,92</text:p>
            <text:p>+</text:p>
            <text:p>€.4.700,00</text:p>
          </table:table-cell>
          <table:table-cell table:style-name="ce2" office:value-type="string">
            <text:p>Atti amministrativi citati in determina</text:p>
            <text:p>Pubb. N.139/2018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diretto servizio art. 36 comma 2 lettera a) Codice Contratti -</text:p>
          </table:table-cell>
          <table:table-cell table:style-name="ce6" office:value-type="string">
            <text:p>Determinazione a contrarre mediante MEPA n. 81 del 21/12/2017</text:p>
            <text:p/>
          </table:table-cell>
          <table:table-cell table:style-name="ce2" office:value-type="string">
            <text:p>Collegamento VPN tra sedi comunali</text:p>
          </table:table-cell>
          <table:table-cell table:style-name="ce2" office:value-type="string">
            <text:p>Affidamento servizio di collegamento VPN simmetrica tra sede comunale e uffici periferici di via De Amicis - 1° semestre 2018 – M.E.P.A</text:p>
          </table:table-cell>
          <table:table-cell table:style-name="ce2" office:value-type="string">
            <text:p>€.1.760,00</text:p>
          </table:table-cell>
          <table:table-cell table:style-name="ce2" office:value-type="string">
            <text:p>Atti amministrativi citati in determina</text:p>
            <text:p>Pubb. N.154/2018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 servizio art. 36 comma 2 lettera a) Codice Contratti - </text:p>
          </table:table-cell>
          <table:table-cell table:style-name="ce6" office:value-type="string">
            <text:p>Determinazione a contrarre mediante affidamento diretto <text:s/>n.84 del <text:s/>29/12/2017 <text:s text:c="3"/></text:p>
          </table:table-cell>
          <table:table-cell table:style-name="ce2" office:value-type="string">
            <text:p>Manutenzione hardware e software</text:p>
          </table:table-cell>
          <table:table-cell table:style-name="ce2" office:value-type="string">
            <text:p>Manutenzione <text:s/>hardware e software applicativo Servizi demografici ed Elettorali</text:p>
          </table:table-cell>
          <table:table-cell table:style-name="ce10" office:value-type="currency" office:currency="EUR" office:value="20000">
            <text:p>€ 20.000,00</text:p>
          </table:table-cell>
          <table:table-cell table:style-name="ce2" office:value-type="string">
            <text:p>Atti amministrativi citati in determina</text:p>
            <text:p>Pubb. N.221/2018</text:p>
          </table:table-cell>
          <table:table-cell table:style-name="ce2" office:value-type="string">
            <text:p><text:a xlink:href="https://www.sangiovannilapunta.gov.it/modulistica/category/147-anno-2017.html">https://www.sangiovannilapunta.gov.it/modulistica/category/147-anno-2017.html</text:a></text:p>
          </table:table-cell>
          <table:table-cell table:number-columns-repeated="1017"/>
        </table:table-row>
        <table:table-row table:style-name="ro7" table:number-rows-repeated="46">
          <table:table-cell table:style-name="ce3" table:number-columns-repeated="7"/>
          <table:table-cell table:number-columns-repeated="1017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Foglio1.A2:Foglio1.F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HiraKakuProN-W3" svg:font-family="HiraKakuProN-W3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DD.</text:span></text:p>
        <text:p><text:span text:style-name="MT1">ANNO 2017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1.5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9-03-29T11:58:13.14</dc:date>
    <meta:editing-duration>P1DT15H20M53S</meta:editing-duration>
    <meta:editing-cycles>154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19" meta:object-count="0"/>
  </office:meta>
</office:document-meta>
</file>